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5pt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font-size="16pt" style:font-name-asian="Calibri1" style:font-size-asian="16pt" style:font-name-complex="Calibri1" style:font-size-complex="16pt"/>
    </style:style>
    <style:style style:name="T12" style:family="text">
      <style:text-properties style:font-name="Calibri1" fo:font-size="16pt" fo:background-color="#ffff00" style:font-name-asian="Calibri1" style:font-size-asian="16pt" style:font-name-complex="Calibri1" style:font-size-complex="16pt"/>
    </style:style>
    <style:style style:name="T13" style:family="text">
      <style:text-properties style:font-name="Calibri1" fo:font-size="14pt" fo:background-color="#ffff00" style:font-name-asian="Calibri1" style:font-size-asian="14pt" style:font-name-complex="Calibri1" style:font-size-complex="14pt"/>
    </style:style>
    <style:style style:name="T14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15" style:family="text">
      <style:text-properties style:font-name="Calibri1" fo:background-color="#ffff00" style:font-name-asian="Calibri1" style:font-name-complex="Calibri1"/>
    </style:style>
    <style:style style:name="T16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1427140068145592" text:style-name="L2">
        <text:list-header>
          <text:p text:style-name="P12"><text:span text:style-name="T1"/></text:p>
          <text:p text:style-name="P4"><text:span text:style-name="T1">Al Dirigente Scolastico </text:span></text:p>
          <text:p text:style-name="P4"><text:span text:style-name="T1">dell'I.C. “M. G. CUTULI”</text:span></text:p>
          <text:p text:style-name="P6"><text:span text:style-name="T1">CROTONE</text:span></text:p>
        </text:list-header>
      </text:list>
      <text:p text:style-name="P1"/>
      <text:p text:style-name="P7"><text:span text:style-name="T7">MODULO PER <text:s/>RICHIESTA DIDATTICA IN PRESENZA E/O DDI</text:span></text:p>
      <text:p text:style-name="P2"><text:span text:style-name="T9">Il/La sottoscritto*/a* ………………………………………………………………………… nato/a a……………………………..………………. il ……………………….. residente a ……………….……………………………., via ……………………………………………………………….. cell………………………………………… e.mail……………………………..……………………………………</text:span></text:p>
      <text:p text:style-name="P9"><text:span text:style-name="T5">in qualità di genitore </text:span>dell’alunno/a ……………………………………………………….….. scuola …………………….<text:bookmark text:name="Bookmark"/>…………… classe ………………… sez.……………………… plesso ……………………………………………………………</text:p>
      <text:p text:style-name="P11">C <text:s/>H <text:s/>I <text:s/>E <text:s/>D E</text:p>
      <text:p text:style-name="P10"><text:span text:style-name="T15">□</text:span><text:span text:style-name="T10"> </text:span><text:span text:style-name="T6">che venga organizzata</text:span> la didattica in <text:s/>presenza per il/la proprio/a <text:s/>figlio/a.</text:p>
      <text:p text:style-name="P10"/>
      <text:p text:style-name="P10"><text:span text:style-name="T15">□</text:span><text:span text:style-name="T10"> </text:span><text:span text:style-name="T14">che non venga organizzata </text:span><text:span text:style-name="T10">la didattica in presenza per il/la proprio/a figlio/a.</text:span></text:p>
      <text:p text:style-name="P10"><text:span text:style-name="T10"/></text:p>
      <text:p text:style-name="P10"><text:s text:c="2"/><text:span text:style-name="T8">N.B. SEGNARE CON <text:s/>X <text:s/>OPZIONE SCELTA.</text:span></text:p>
      <text:p text:style-name="P8"><text:span text:style-name="T5">Data, …………………………………..</text:span> <text:s text:c="87"/><text:span text:style-name="T5"><text:s/><text:tab/><text:tab/><text:tab/><text:tab/><text:tab/><text:tab/><text:tab/><text:tab/><text:tab/><text:tab/><text:tab/>Firma**</text:span></text:p>
      <text:p text:style-name="Standard"><text:span text:style-name="T9"><text:tab/><text:tab/><text:tab/><text:tab/><text:tab/><text:tab/><text:tab/><text:tab/>___________________________</text:span></text:p>
      <text:p text:style-name="Standard"><text:span text:style-name="T16">** </text:span><text:span text:style-name="T17">Alla luce delle disposizioni del codice civile in materia di filiazione, la richiesta, rientrando nella responsabilità genitoriale, deve essere sempre condivisa</text:span><text:span text:style-name="T16">. QUALORA LA DOMANDA SIA FIRMATA DA UN SOLO GENITORE, SI INTENDE CHE LA SCELTA SIA STATA CONDIVI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8</meta:initial-creator>
    <meta:editing-cycles>5</meta:editing-cycles>
    <meta:creation-date>2020-10-22T11:03:00</meta:creation-date>
    <dc:date>2020-11-16T19:15:44.71</dc:date>
    <meta:editing-duration>PT2H47M5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26" meta:character-count="1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